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/>
      <style:text-properties style:font-name-complex="Aharon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" style:parent-style-name="TableContents" style:family="paragraph">
      <style:text-properties style:font-name-complex="Aharon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" style:parent-style-name="TableContents" style:family="paragraph">
      <style:text-properties style:font-name-complex="Aharon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" style:parent-style-name="TableContents" style:family="paragraph">
      <style:text-properties style:font-name-complex="Aharon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TableContents" style:family="paragraph">
      <style:text-properties style:font-name-complex="Aharoni" fo:color="#000000"/>
    </style:style>
    <style:style style:name="P6" style:parent-style-name="TableContents" style:family="paragraph">
      <style:text-properties style:font-name-complex="Aharoni" fo:color="#000000"/>
    </style:style>
    <style:style style:name="P7" style:parent-style-name="TableContents" style:family="paragraph">
      <style:text-properties style:font-name-complex="Aharoni" fo:color="#000000"/>
    </style:style>
    <style:style style:name="P8" style:parent-style-name="TableContents" style:family="paragraph">
      <style:text-properties style:font-name-complex="Aharoni" fo:color="#000000"/>
    </style:style>
    <style:style style:name="P9" style:parent-style-name="TableContents" style:family="paragraph">
      <style:text-properties style:font-name-complex="Aharoni" fo:color="#000000"/>
    </style:style>
    <style:style style:name="P10" style:parent-style-name="TableContents" style:family="paragraph">
      <style:text-properties style:font-name-complex="Aharoni" fo:color="#000000"/>
    </style:style>
    <style:style style:name="P11" style:parent-style-name="TableContents" style:family="paragraph">
      <style:text-properties style:font-name-complex="Aharoni" fo:color="#000000"/>
    </style:style>
    <style:style style:name="T12" style:parent-style-name="Domyślnaczcionkaakapitu" style:family="text">
      <style:text-properties style:font-name-complex="Aharon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complex="Aharoni" fo:color="#000000"/>
    </style:style>
    <style:style style:name="T14" style:parent-style-name="Domyślnaczcionkaakapitu" style:family="text">
      <style:text-properties style:font-name-complex="Aharoni" fo:color="#000000"/>
    </style:style>
    <style:style style:name="T15" style:parent-style-name="Domyślnaczcionkaakapitu" style:family="text">
      <style:text-properties style:font-name-complex="Aharoni" fo:color="#000000"/>
    </style:style>
    <style:style style:name="T16" style:parent-style-name="Domyślnaczcionkaakapitu" style:family="text">
      <style:text-properties style:font-name-complex="Aharoni" fo:color="#000000"/>
    </style:style>
    <style:style style:name="T17" style:parent-style-name="Domyślnaczcionkaakapitu" style:family="text">
      <style:text-properties style:font-name-complex="Aharoni" fo:color="#000000"/>
    </style:style>
    <style:style style:name="T18" style:parent-style-name="Domyślnaczcionkaakapitu" style:family="text">
      <style:text-properties style:font-name-complex="Aharoni" fo:color="#000000"/>
    </style:style>
    <style:style style:name="P19" style:parent-style-name="Standard" style:family="paragraph">
      <style:text-properties style:font-name-complex="Aharoni" fo:color="#000000"/>
    </style:style>
    <style:style style:name="P20" style:parent-style-name="Standard" style:family="paragraph">
      <style:text-properties style:font-name-complex="Aharoni" fo:color="#000000"/>
    </style:style>
    <style:style style:name="T21" style:parent-style-name="Domyślnaczcionkaakapitu" style:family="text">
      <style:text-properties style:font-name-complex="Aharon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" style:parent-style-name="Standard" style:list-style-name="LFO1" style:family="paragraph"/>
    <style:style style:name="T23" style:parent-style-name="Domyślnaczcionkaakapitu" style:family="text">
      <style:text-properties style:font-name-complex="Aharoni" fo:font-weight="bold" style:font-weight-asian="bold" fo:font-style="italic" style:font-style-asian="italic" fo:color="#000000"/>
    </style:style>
    <style:style style:name="T24" style:parent-style-name="Domyślnaczcionkaakapitu" style:family="text">
      <style:text-properties style:font-name-complex="Aharoni" fo:color="#000000"/>
    </style:style>
    <style:style style:name="T25" style:parent-style-name="Domyślnaczcionkaakapitu" style:family="text">
      <style:text-properties style:font-name-complex="Aharoni" fo:color="#000000"/>
    </style:style>
    <style:style style:name="T26" style:parent-style-name="Domyślnaczcionkaakapitu" style:family="text">
      <style:text-properties style:font-name-complex="Aharoni" fo:color="#000000"/>
    </style:style>
    <style:style style:name="T27" style:parent-style-name="Domyślnaczcionkaakapitu" style:family="text">
      <style:text-properties style:font-name-complex="Aharoni" fo:color="#000000"/>
    </style:style>
    <style:style style:name="T28" style:parent-style-name="Domyślnaczcionkaakapitu" style:family="text">
      <style:text-properties style:font-name-complex="Aharoni" fo:color="#000000"/>
    </style:style>
    <style:style style:name="T29" style:parent-style-name="Domyślnaczcionkaakapitu" style:family="text">
      <style:text-properties style:font-name-complex="Aharoni" fo:color="#000000"/>
    </style:style>
    <style:style style:name="P30" style:parent-style-name="Standard" style:list-style-name="LFO1" style:family="paragraph"/>
    <style:style style:name="T31" style:parent-style-name="Domyślnaczcionkaakapitu" style:family="text">
      <style:text-properties style:font-name-complex="Aharoni" fo:font-weight="bold" style:font-weight-asian="bold" fo:font-style="italic" style:font-style-asian="italic" fo:color="#000000"/>
    </style:style>
    <style:style style:name="T32" style:parent-style-name="Domyślnaczcionkaakapitu" style:family="text">
      <style:text-properties style:font-name-complex="Aharoni" fo:color="#000000"/>
    </style:style>
    <style:style style:name="T33" style:parent-style-name="Domyślnaczcionkaakapitu" style:family="text">
      <style:text-properties style:font-name-complex="Aharoni" fo:color="#000000"/>
    </style:style>
    <style:style style:name="T34" style:parent-style-name="Domyślnaczcionkaakapitu" style:family="text">
      <style:text-properties style:font-name-complex="Aharoni" fo:color="#000000"/>
    </style:style>
    <style:style style:name="T35" style:parent-style-name="Domyślnaczcionkaakapitu" style:family="text">
      <style:text-properties style:font-name-complex="Aharoni" fo:color="#000000"/>
    </style:style>
    <style:style style:name="P36" style:parent-style-name="Standard" style:family="paragraph">
      <style:text-properties style:font-name-complex="Aharoni" fo:color="#000000"/>
    </style:style>
  </office:automatic-styles>
  <office:body>
    <office:text text:use-soft-page-breaks="true">
      <text:p text:style-name="P1">Wyprawka dziecka w Punkcie Przedszkolnym w roku szkolnym 2017 /2018</text:p>
      <text:p text:style-name="P2"/>
      <text:p text:style-name="P3"/>
      <text:p text:style-name="P4">Artykuły papiernicze:</text:p>
      <text:p text:style-name="P5">1 plastelina<text:line-break/>4 kleje <text:s/>w sztyfcie<text:line-break/>2 kleje w tubce<text:line-break/>1 zeszyt papierów kolorowych, wycinanki <text:s/>(nie<text:s/>samoprzylepny)<text:s/><text:line-break/>1 ryza papieru ksero <text:s/>(kolorowy)<text:line-break/>1 ryza papieru ksero <text:s/>(biały)<text:line-break/>2 bloki techniczne (białe)<text:line-break/>2 bloki techniczne (kolorowe)<text:line-break/>Kredki bambino</text:p>
      <text:p text:style-name="P6">Flamastry<text:line-break/>Farby plakatowe, pędzel, kubek na wodę</text:p>
      <text:p text:style-name="P7">Farby wodne (akwarelowe)<text:s/><text:line-break/>2 ołówki, gumka, temperówka<text:line-break/>Teczka papierowa (biurowa)<text:line-break/>Nożyczki</text:p>
      <text:p text:style-name="P8"/>
      <text:p text:style-name="P9">(Proszę o zaopatrzenie dziecka w piórnik/saszetkę/pudełko, wyposażone w przybory wypisane powyżej)</text:p>
      <text:p text:style-name="P10"/>
      <text:p text:style-name="P11"/>
      <text:p text:style-name="Standard"><text:span text:style-name="T12">Dodatkowo:<text:s/></text:span><text:span text:style-name="T13"><text:line-break/></text:span><text:span text:style-name="T14">Ręcznik<text:s/></text:span><text:span text:style-name="T15"><text:line-break/></text:span><text:span text:style-name="T16">Chusteczki higieniczne</text:span><text:span text:style-name="T17"><text:line-break/></text:span><text:span text:style-name="T18">Worek z kapciami</text:span></text:p>
      <text:p text:style-name="P19"/>
      <text:p text:style-name="P20"/>
      <text:p text:style-name="Standard"><text:span text:style-name="T21">Podręcznik:</text:span></text:p>
      <text:list text:style-name="LFO1" text:continue-numbering="true">
        <text:list-item>
          <text:p text:style-name="P22"><text:span text:style-name="T23">grupa starsza 6-latki</text:span><text:span text:style-name="T24"><text:line-break/>Kolorowy S</text:span><text:span text:style-name="T25">tart z plusem</text:span><text:span text:style-name="T26"><text:line-break/></text:span><text:span text:style-name="T27">Wy</text:span><text:span text:style-name="T28">d. Mac</text:span><text:span text:style-name="T29"><text:s/>(zestaw niebieski)</text:span></text:p>
        </text:list-item>
        <text:list-item>
          <text:p text:style-name="P30"><text:span text:style-name="T31">grupa młodsza 5-latki</text:span><text:span text:style-name="T32"><text:line-break/></text:span><text:span text:style-name="T33">Kolorowy Start 5,6-latki</text:span><text:span text:style-name="T34"><text:line-break/></text:span><text:span text:style-name="T35">Wyd. Mac (zestaw różowy)</text:span>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Dawid</dc:creator>
    <meta:creation-date>2016-06-27T15:36:00Z</meta:creation-date>
    <dc:date>2017-08-18T07:47:00Z</dc:date>
    <meta:print-date>2017-06-21T06:18:00Z</meta:print-date>
    <meta:template xlink:href="Normal" xlink:type="simple"/>
    <meta:editing-cycles>7</meta:editing-cycles>
    <meta:editing-duration>PT1920S</meta:editing-duration>
    <meta:document-statistic meta:page-count="1" meta:paragraph-count="1" meta:word-count="114" meta:character-count="800" meta:row-count="5" meta:non-whitespace-character-count="687"/>
  </office:meta>
</office:document-meta>
</file>